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be4f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25cm" loext:contextual-spacing="false" fo:line-height="150%" fo:text-indent="0cm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b8260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officeooo:paragraph-rsid="000b8260"/>
    </style:style>
    <style:style style:name="T1" style:family="text">
      <style:text-properties officeooo:rsid="0009f043"/>
    </style:style>
    <style:style style:name="T2" style:family="text">
      <style:text-properties officeooo:rsid="000b09b1"/>
    </style:style>
    <style:style style:name="T3" style:family="text">
      <style:text-properties officeooo:rsid="000b826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utocertificazione<text:line-break/><text:span text:style-name="T5">(Art. 47 - D.P.R. 28 dicembre 2000, n. 445)</text:span></text:h>
      <text:p text:style-name="P2"/>
      <text:p text:style-name="P5">Dichiarazione sostitutiva di ATTO DI NOTORIETA’ <text:s/>ai sensi e per gli effetti di cui all’art. 47 del D.P.R. 28 dicembre 2000, n. 445,</text:p>
      <text:p text:style-name="P6">Il sottoscritto ____________________________________________________________________ Nato a _________________________________________ il _______________________________ Residente in ______________________________ via __________________________ nr ______ Telefono________________________________________________________ </text:p>
      <text:p text:style-name="P5">Consapevole che le dichiarazioni mendaci, la falsità negli atti e l’uso di atti falsi sono puniti ai sensi del Codice penale e delle leggi speciali in materia, richiamate dall’art. 76, nonché dell’ulteriore sanzione della decadenza dai benefici prevista dall’art. 75, articoli entrambi dello stesso D.P.R. n. 445/2000, è informato/a della raccolta dei dati per l’emanazione del provvedimento amministrativo, ai sensi dell’art. 13 del D.Lgs. 30/06/2003, n. 196 (v. informativa), dichiara di esporre e vendere oggetti di propria creazione, intesi come opere dell’ingegno creativo <text:span text:style-name="T3">di modico valore</text:span>, senza necessità di autorizzazione amministrativa ai sensi dell’art. 4 comma <text:span text:style-name="T2">2</text:span> lettera H del D.L. 31-03-1998 nr. 114 e ai sensi dell’art. 1 comma <text:span text:style-name="T1">2</text:span> <text:span text:style-name="T1">e comma 11 </text:span>del decreto ministeriale 21-12-1992 per le categorie non soggette all’obbligo di documentazione disposto dall’art. 12 comma <text:span text:style-name="T1">1</text:span> legge 30- 12-1991 nr. 413 pubblicato sulla Gazzetta Ufficiale del 22-12-1992 nr. 300 riguardante l’esonero dall’obbligo di rilascio di ricevuta fiscale.</text:p>
      <text:p text:style-name="P1"/>
      <text:p text:style-name="Text_20_body">Letto e confermato</text:p>
      <text:p text:style-name="P3">Data ______________________________________</text:p>
      <text:p text:style-name="P3">Firma _____________________________________</text:p>
      <text:p text:style-name="Text_20_body"/>
      <text:p text:style-name="P3">Documento d’Identità: Tipo _______________________________________</text:p>
      <text:p text:style-name="P3">Nr. ________________________________________</text:p>
      <text:p text:style-name="P3">Rilasciato da ________________________________</text:p>
      <text:p text:style-name="P3">In data _____________________________________</text:p>
      <text:p text:style-name="P3"/>
      <text:p text:style-name="P3">Data _______________________________________</text:p>
      <text:p text:style-name="Text_20_body">Firma in autocertificazione 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23:54:57.476233026</meta:creation-date>
    <dc:date>2019-02-24T00:19:12.779764906</dc:date>
    <meta:editing-duration>PT22M42S</meta:editing-duration>
    <meta:editing-cycles>9</meta:editing-cycles>
    <meta:generator>LibreOffice/6.1.4.2$Linux_X86_64 LibreOffice_project/10$Build-2</meta:generator>
    <meta:document-statistic meta:table-count="0" meta:image-count="0" meta:object-count="0" meta:page-count="1" meta:paragraph-count="13" meta:word-count="226" meta:character-count="1961" meta:non-whitespace-character-count="1746"/>
  </office:meta>
</office:document-meta>
</file>